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1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4" style:parent-style-name="Standard" style:family="paragraph">
      <style:paragraph-properties fo:margin-bottom="0.083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bottom="0.083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Segoe UI Symbol" style:font-name-complex="Times New Roman" style:use-window-font-color="true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4" style:parent-style-name="Standard" style:list-style-name="LFO1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6" style:parent-style-name="Standard" style:list-style-name="LFO1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1" style:parent-style-name="Standard" style:list-style-name="LFO1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3" style:parent-style-name="Standard" style:list-style-name="LFO1" style:family="paragraph">
      <style:paragraph-properties fo:text-align="justify" fo:margin-bottom="0.0833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bottom="0.083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bottom="0.0833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20" style:parent-style-name="Standard" style:list-style-name="LFO2" style:family="paragraph">
      <style:paragraph-properties fo:text-align="justify" fo:margin-bottom="0.083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2" style:parent-style-name="Standard" style:list-style-name="LFO2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5" style:parent-style-name="Standard" style:list-style-name="LFO2" style:family="paragraph">
      <style:paragraph-properties fo:text-align="justify" fo:margin-bottom="0.083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29" style:parent-style-name="Standard" style:list-style-name="LFO3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2" style:parent-style-name="Standard" style:list-style-name="LFO3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4" style:parent-style-name="Standard" style:list-style-name="LFO3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7" style:parent-style-name="Standard" style:list-style-name="LFO3" style:family="paragraph">
      <style:paragraph-properties fo:text-align="justify" fo:margin-bottom="0.083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0" style:parent-style-name="Standard" style:family="paragraph">
      <style:paragraph-properties fo:margin-bottom="0.0833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margin-bottom="0.0833in" fo:text-indent="0.2944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6" style:parent-style-name="Standard" style:family="paragraph">
      <style:paragraph-properties fo:margin-bottom="0.0833in" fo:text-indent="0.2944in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7" style:parent-style-name="Standard" style:family="paragraph">
      <style:paragraph-properties fo:margin-bottom="0.0833in" fo:text-indent="0.2944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9" style:parent-style-name="Standard" style:list-style-name="LFO4" style:family="paragraph">
      <style:paragraph-properties fo:margin-bottom="0.083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2" style:parent-style-name="Standard" style:list-style-name="LFO4" style:family="paragraph">
      <style:paragraph-properties fo:margin-bottom="0.0833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4" style:parent-style-name="Standard" style:list-style-name="LFO4" style:family="paragraph">
      <style:paragraph-properties fo:margin-bottom="0.083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6" style:parent-style-name="Standard" style:list-style-name="LFO4" style:family="paragraph">
      <style:paragraph-properties fo:margin-bottom="0.0833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8" style:parent-style-name="Standard" style:list-style-name="LFO4" style:family="paragraph">
      <style:paragraph-properties fo:margin-bottom="0.083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1" style:parent-style-name="Standard" style:family="paragraph">
      <style:paragraph-properties fo:margin-bottom="0.083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4" style:parent-style-name="Standard" style:family="paragraph">
      <style:paragraph-properties fo:margin-bottom="0.0833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list-style-name="LFO5" style:family="paragraph">
      <style:paragraph-properties fo:margin-bottom="0.0833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8" style:parent-style-name="Standard" style:family="paragraph">
      <style:paragraph-properties fo:margin-bottom="0.083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0" style:parent-style-name="Standard" style:family="paragraph">
      <style:paragraph-properties fo:margin-bottom="0.0833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3" style:parent-style-name="Standard" style:family="paragraph">
      <style:paragraph-properties fo:margin-bottom="0.0833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5" style:parent-style-name="Standard" style:family="paragraph">
      <style:paragraph-properties fo:margin-bottom="0.0833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7" style:parent-style-name="Standard" style:family="paragraph">
      <style:paragraph-properties fo:margin-bottom="0.0833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9" style:parent-style-name="Standard" style:family="paragraph">
      <style:paragraph-properties fo:margin-bottom="0.083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3" style:parent-style-name="Standard" style:family="paragraph">
      <style:paragraph-properties fo:margin-bottom="0.083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5" style:parent-style-name="Standard" style:family="paragraph">
      <style:paragraph-properties fo:margin-bottom="0.0833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8" style:parent-style-name="Standard" style:family="paragraph">
      <style:paragraph-properties fo:margin-bottom="0.083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0" style:parent-style-name="Standard" style:family="paragraph">
      <style:paragraph-properties fo:margin-bottom="0.083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2" style:parent-style-name="Standard" style:family="paragraph">
      <style:paragraph-properties fo:margin-bottom="0.0833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4" style:parent-style-name="Standard" style:family="paragraph">
      <style:paragraph-properties fo:margin-bottom="0.0833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8" style:parent-style-name="Standard" style:family="paragraph">
      <style:paragraph-properties fo:margin-bottom="0.083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0" style:parent-style-name="Standard" style:family="paragraph">
      <style:paragraph-properties fo:margin-bottom="0.0833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2" style:parent-style-name="Standard" style:family="paragraph">
      <style:paragraph-properties fo:margin-bottom="0.083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4" style:parent-style-name="Standard" style:family="paragraph">
      <style:paragraph-properties fo:margin-bottom="0.0833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7" style:parent-style-name="Standard" style:family="paragraph">
      <style:paragraph-properties fo:margin-bottom="0.0833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9" style:parent-style-name="Standard" style:family="paragraph">
      <style:paragraph-properties fo:margin-bottom="0.0833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2" style:parent-style-name="Standard" style:family="paragraph">
      <style:paragraph-properties fo:margin-bottom="0.0833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4" style:parent-style-name="Standard" style:family="paragraph">
      <style:paragraph-properties fo:margin-bottom="0.0833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6" style:parent-style-name="Standard" style:family="paragraph">
      <style:paragraph-properties fo:margin-bottom="0.0833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8" style:parent-style-name="Standard" style:family="paragraph">
      <style:paragraph-properties fo:margin-bottom="0.0833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1" style:parent-style-name="Standard" style:family="paragraph">
      <style:paragraph-properties fo:margin-bottom="0.0833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3" style:parent-style-name="Standard" style:family="paragraph">
      <style:paragraph-properties fo:margin-bottom="0.0833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5" style:parent-style-name="Standard" style:family="paragraph">
      <style:paragraph-properties fo:margin-bottom="0.0833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7" style:parent-style-name="Standard" style:family="paragraph">
      <style:paragraph-properties fo:margin-bottom="0.083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9" style:parent-style-name="Standard" style:family="paragraph">
      <style:paragraph-properties fo:margin-bottom="0.0833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1" style:parent-style-name="Standard" style:family="paragraph">
      <style:paragraph-properties fo:margin-bottom="0.0833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4" style:parent-style-name="Standard" style:family="paragraph">
      <style:paragraph-properties fo:margin-bottom="0.0833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36" style:parent-style-name="Standard" style:family="paragraph">
      <style:paragraph-properties fo:margin-bottom="0.0833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40" style:family="table-column">
      <style:table-column-properties style:column-width="0.4888in" style:use-optimal-column-width="false"/>
    </style:style>
    <style:style style:name="TableColumn241" style:family="table-column">
      <style:table-column-properties style:column-width="3.0513in" style:use-optimal-column-width="false"/>
    </style:style>
    <style:style style:name="TableColumn242" style:family="table-column">
      <style:table-column-properties style:column-width="0.9847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0784in" style:use-optimal-column-width="false"/>
    </style:style>
    <style:style style:name="Table239" style:family="table">
      <style:table-properties style:width="6.6861in" fo:margin-left="0in" table:align="left"/>
    </style:style>
    <style:style style:name="TableRow245" style:family="table-row">
      <style:table-row-properties style:min-row-height="0.137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P248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/>
    </style:style>
    <style:style style:name="P25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P25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Row257" style:family="table-row">
      <style:table-row-properties style:min-row-height="0.1687in" style:use-optimal-row-height="false"/>
    </style:style>
    <style:style style:name="P258" style:parent-style-name="Обычный" style:family="paragraph">
      <style:text-properties fo:hyphenate="true"/>
    </style:style>
    <style:style style:name="P259" style:parent-style-name="Обычный" style:family="paragraph">
      <style:text-properties fo:hyphenate="true"/>
    </style:style>
    <style:style style:name="P260" style:parent-style-name="Обычный" style:family="paragraph">
      <style:text-properties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3" style:parent-style-name="Обычный" style:family="paragraph">
      <style:text-properties text:display="none"/>
    </style:style>
    <style:style style:name="TableColumn335" style:family="table-column">
      <style:table-column-properties style:column-width="0.509in" style:use-optimal-column-width="false"/>
    </style:style>
    <style:style style:name="TableColumn336" style:family="table-column">
      <style:table-column-properties style:column-width="3.0305in" style:use-optimal-column-width="false"/>
    </style:style>
    <style:style style:name="TableColumn337" style:family="table-column">
      <style:table-column-properties style:column-width="0.9819in" style:use-optimal-column-width="false"/>
    </style:style>
    <style:style style:name="TableColumn338" style:family="table-column">
      <style:table-column-properties style:column-width="1.1131in" style:use-optimal-column-width="false"/>
    </style:style>
    <style:style style:name="TableColumn339" style:family="table-column">
      <style:table-column-properties style:column-width="1.0583in" style:use-optimal-column-width="false"/>
    </style:style>
    <style:style style:name="Table334" style:family="table">
      <style:table-properties style:width="6.69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asian="Times New Roman" style:font-name-complex="Times New Roman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asian="Times New Roman" style:font-name-complex="Times New Roman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asian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asian="Times New Roman"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asian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asian="Times New Roman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asian="Times New Roman"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style:font-name-asian="Times New Roman"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style:font-name-asian="Times New Roman"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asian="Times New Roman"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asian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asian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asian="Times New Roman"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asian="Times New Roman"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asian="Times New Roman" style:font-name-complex="Times New Roman"/>
    </style:style>
    <style:style style:name="P406" style:parent-style-name="Обычный" style:family="paragraph">
      <style:text-properties text:display="none"/>
    </style:style>
    <style:style style:name="TableColumn408" style:family="table-column">
      <style:table-column-properties style:column-width="0.509in" style:use-optimal-column-width="false"/>
    </style:style>
    <style:style style:name="TableColumn409" style:family="table-column">
      <style:table-column-properties style:column-width="3.0305in" style:use-optimal-column-width="false"/>
    </style:style>
    <style:style style:name="TableColumn410" style:family="table-column">
      <style:table-column-properties style:column-width="0.9819in" style:use-optimal-column-width="false"/>
    </style:style>
    <style:style style:name="TableColumn411" style:family="table-column">
      <style:table-column-properties style:column-width="1.1131in" style:use-optimal-column-width="false"/>
    </style:style>
    <style:style style:name="TableColumn412" style:family="table-column">
      <style:table-column-properties style:column-width="1.0583in" style:use-optimal-column-width="false"/>
    </style:style>
    <style:style style:name="Table407" style:family="table">
      <style:table-properties style:width="6.693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asian="Times New Roman" style:font-name-complex="Times New Roman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asian="Times New Roman" style:font-name-complex="Times New Roman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asian="Times New Roman" style:font-name-complex="Times New Roman"/>
    </style:style>
    <style:style style:name="P42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6" style:parent-style-name="Standard" style:family="paragraph">
      <style:paragraph-properties fo:margin-bottom="0.0833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28" style:parent-style-name="Standard" style:family="paragraph">
      <style:paragraph-properties fo:margin-bottom="0.0833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margin-bottom="0.0833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32" style:parent-style-name="Standard" style:family="paragraph">
      <style:paragraph-properties fo:margin-bottom="0.0833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4" style:parent-style-name="Standard" style:family="paragraph">
      <style:paragraph-properties fo:margin-bottom="0.0833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36" style:parent-style-name="Standard" style:family="paragraph">
      <style:paragraph-properties fo:margin-bottom="0.0833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8" style:parent-style-name="Standard" style:family="paragraph">
      <style:paragraph-properties fo:margin-bottom="0.0833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40" style:parent-style-name="Standard" style:family="paragraph">
      <style:paragraph-properties fo:margin-bottom="0.0833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2" style:parent-style-name="Standard" style:family="paragraph">
      <style:paragraph-properties fo:margin-bottom="0.0833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45" style:parent-style-name="Standard" style:family="paragraph">
      <style:paragraph-properties fo:margin-bottom="0.0833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7" style:parent-style-name="Standard" style:family="paragraph">
      <style:paragraph-properties fo:margin-bottom="0.0833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0" style:parent-style-name="Standard" style:family="paragraph">
      <style:paragraph-properties fo:margin-bottom="0.0833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2" style:parent-style-name="Standard" style:family="paragraph">
      <style:paragraph-properties fo:margin-bottom="0.0833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4" style:parent-style-name="Standard" style:family="paragraph">
      <style:paragraph-properties fo:margin-bottom="0.0833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6" style:parent-style-name="Standard" style:family="paragraph">
      <style:paragraph-properties fo:margin-bottom="0.0833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9" style:parent-style-name="Standard" style:family="paragraph">
      <style:paragraph-properties fo:margin-bottom="0.0833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1" style:parent-style-name="Standard" style:family="paragraph">
      <style:paragraph-properties fo:margin-bottom="0.0833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63" style:parent-style-name="Standard" style:family="paragraph">
      <style:paragraph-properties fo:margin-bottom="0.0833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5" style:parent-style-name="Standard" style:family="paragraph">
      <style:paragraph-properties fo:margin-bottom="0.0833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68" style:parent-style-name="Standard" style:family="paragraph">
      <style:paragraph-properties fo:margin-bottom="0.0833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0" style:parent-style-name="Standard" style:family="paragraph">
      <style:paragraph-properties fo:margin-bottom="0.0833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2" style:parent-style-name="Standard" style:family="paragraph">
      <style:paragraph-properties fo:margin-bottom="0.0833in"/>
      <style:text-properties fo:language="ru" fo:country="RU"/>
    </style:style>
    <style:style style:name="P473" style:parent-style-name="Standard" style:family="paragraph">
      <style:paragraph-properties fo:margin-bottom="0.0833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5" style:parent-style-name="Standard" style:family="paragraph">
      <style:paragraph-properties fo:margin-bottom="0.0833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8" style:parent-style-name="Standard" style:family="paragraph">
      <style:paragraph-properties fo:margin-bottom="0.0833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0" style:parent-style-name="Standard" style:family="paragraph">
      <style:paragraph-properties fo:margin-bottom="0.0833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82" style:parent-style-name="Standard" style:family="paragraph">
      <style:paragraph-properties fo:margin-bottom="0.0833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4" style:parent-style-name="Standard" style:family="paragraph">
      <style:paragraph-properties fo:margin-bottom="0.0833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87" style:parent-style-name="Standard" style:family="paragraph">
      <style:paragraph-properties fo:margin-bottom="0.0833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9" style:parent-style-name="Standard" style:family="paragraph">
      <style:paragraph-properties fo:margin-bottom="0.0833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91" style:parent-style-name="Standard" style:family="paragraph">
      <style:paragraph-properties fo:margin-bottom="0.0833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3" style:parent-style-name="Standard" style:family="paragraph">
      <style:paragraph-properties fo:margin-bottom="0.0833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96" style:parent-style-name="Standard" style:family="paragraph">
      <style:paragraph-properties fo:margin-bottom="0.0833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8" style:parent-style-name="Standard" style:family="paragraph">
      <style:paragraph-properties fo:margin-bottom="0.0833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00" style:parent-style-name="Standard" style:family="paragraph">
      <style:paragraph-properties fo:margin-bottom="0.0833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02" style:parent-style-name="Standard" style:family="paragraph">
      <style:paragraph-properties fo:margin-bottom="0.0833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05" style:parent-style-name="Standard" style:family="paragraph">
      <style:paragraph-properties fo:margin-bottom="0.0833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7" style:parent-style-name="Standard" style:family="paragraph">
      <style:paragraph-properties fo:margin-bottom="0.0833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0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10" style:parent-style-name="Standard" style:family="paragraph">
      <style:paragraph-properties fo:margin-bottom="0.0833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12" style:parent-style-name="Standard" style:family="paragraph">
      <style:paragraph-properties fo:margin-bottom="0.0833in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1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/>
    </style:style>
    <style:style style:name="P516" style:parent-style-name="Standard" style:family="paragraph">
      <style:paragraph-properties fo:margin-bottom="0.0833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language="ru" fo:country="RU"/>
    </style:style>
    <style:style style:name="P518" style:parent-style-name="Standard" style:family="paragraph">
      <style:paragraph-properties fo:margin-bottom="0.0833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520" style:parent-style-name="Standard" style:family="paragraph">
      <style:paragraph-properties fo:margin-bottom="0.0833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522" style:parent-style-name="Standard" style:family="paragraph">
      <style:paragraph-properties fo:margin-bottom="0.0833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24" style:parent-style-name="Standard" style:family="paragraph">
      <style:paragraph-properties fo:margin-bottom="0.0833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26" style:parent-style-name="Standard" style:family="paragraph">
      <style:paragraph-properties fo:margin-bottom="0.0833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29" style:parent-style-name="Standard" style:family="paragraph">
      <style:paragraph-properties fo:margin-bottom="0.0833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33" style:parent-style-name="Standard" style:family="paragraph">
      <style:paragraph-properties fo:margin-bottom="0.0833in"/>
      <style:text-properties style:font-name="Times New Roman" style:font-name-complex="Times New Roman" fo:font-size="14pt" style:font-size-asian="14pt" style:font-size-complex="14pt" fo:language="ru" fo:country="RU"/>
    </style:style>
    <style:style style:name="P534" style:parent-style-name="Standard" style:family="paragraph">
      <style:paragraph-properties fo:margin-bottom="0.0833in"/>
      <style:text-properties style:font-name="Times New Roman" style:font-name-complex="Times New Roman" fo:font-size="14pt" style:font-size-asian="14pt" style:font-size-complex="14pt" fo:language="ru" fo:country="RU"/>
    </style:style>
    <style:style style:name="P535" style:parent-style-name="Standard" style:family="paragraph">
      <style:paragraph-properties fo:margin-bottom="0.0833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537" style:parent-style-name="Standard" style:family="paragraph">
      <style:paragraph-properties fo:margin-bottom="0.0833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40" style:parent-style-name="Standard" style:family="paragraph">
      <style:paragraph-properties fo:margin-bottom="0.0833in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42" style:parent-style-name="Standard" style:family="paragraph">
      <style:paragraph-properties fo:margin-bottom="0.0833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45" style:parent-style-name="Standard" style:family="paragraph">
      <style:paragraph-properties fo:margin-bottom="0.0833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47" style:parent-style-name="Standard" style:family="paragraph">
      <style:paragraph-properties fo:margin-bottom="0.0833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50" style:parent-style-name="Standard" style:family="paragraph">
      <style:paragraph-properties fo:margin-bottom="0.0833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52" style:parent-style-name="Standard" style:family="paragraph">
      <style:paragraph-properties fo:margin-bottom="0.0833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54" style:parent-style-name="Standard" style:family="paragraph">
      <style:paragraph-properties fo:margin-bottom="0.0833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57" style:parent-style-name="Standard" style:family="paragraph">
      <style:paragraph-properties fo:margin-bottom="0.0833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60" style:parent-style-name="Standard" style:family="paragraph">
      <style:paragraph-properties fo:margin-bottom="0.0833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63" style:parent-style-name="Standard" style:family="paragraph">
      <style:paragraph-properties fo:margin-bottom="0.0833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67" style:parent-style-name="Standard" style:family="paragraph">
      <style:paragraph-properties fo:margin-bottom="0.0833in"/>
      <style:text-properties style:font-name="Times New Roman" style:font-name-complex="Times New Roman" fo:font-size="14pt" style:font-size-asian="14pt" style:font-size-complex="14pt" fo:language="ru" fo:country="RU"/>
    </style:style>
    <style:style style:name="P568" style:parent-style-name="Standard" style:family="paragraph">
      <style:paragraph-properties fo:margin-bottom="0.0833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background-color="#FFFFFF" fo:language="ru" fo:country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background-color="#FFFFFF"/>
    </style:style>
    <style:style style:name="P571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74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78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80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83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86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89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92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94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95" style:parent-style-name="Standard" style:list-style-name="LFO6" style:family="paragraph">
      <style:paragraph-properties fo:margin-top="0.0694in" fo:margin-bottom="0.052in" fo:line-height="150%">
        <style:tab-stops>
          <style:tab-stop style:type="left" style:position="-2.3333in"/>
        </style:tab-stops>
      </style:paragraph-properties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Марининская средняя общеобразовательная школа № 16</text:p>
      <text:p text:style-name="P3"/>
      <text:p text:style-name="P4"/>
      <text:p text:style-name="P5"/>
      <text:p text:style-name="P6"><text:s text:c="76"/>Утверждаю.</text:p>
      <text:p text:style-name="P7"><text:s text:c="75"/>Директор МБОУ Марининской СОШ №16</text:p>
      <text:p text:style-name="P8"><text:s text:c="75"/>_______________________________________ <text:s text:c="10"/></text:p>
      <text:p text:style-name="P9"><text:s text:c="122"/>А. А. Вострецова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/>Программа курса по дополнительному образованию</text:p>
      <text:p text:style-name="P19">«Волшебная кисточка»</text:p>
      <text:p text:style-name="P20"/>
      <text:p text:style-name="P21">1 год</text:p>
      <text:p text:style-name="P22">(срок реализации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44"/>Разработчик:</text:p>
      <text:p text:style-name="P38"><text:s text:c="90"/>Ходаковская Светлана Васильевна,</text:p>
      <text:p text:style-name="P39"><text:s text:c="90"/>педагог – организатор<text:s/></text:p>
      <text:p text:style-name="P40"><text:s text:c="90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58"/></text:p>
      <text:p text:style-name="P52"/>
      <text:p text:style-name="P53">2016</text:p>
      <text:soft-page-break/>
      <text:p text:style-name="P54"><text:span text:style-name="T55"><text:s text:c="43"/></text:span><text:span text:style-name="T56">Пояснительная записка</text:span></text:p>
      <text:p text:style-name="P57"><text:tab/></text:p>
      <text:p text:style-name="P58"><text:span text:style-name="T59"><text:tab/>Программа<text:s/></text:span><text:span text:style-name="T60">курса<text:s/></text:span><text:span text:style-name="T61">дополнительного образования<text:s/></text:span><text:span text:style-name="T62">«Волшебная кисточка» разработана в соответствии с требованиями Федерального государственного образовательного стандарта начального общего образования на основе следующих нормативных документов:</text:span></text:p>
      <text:p text:style-name="P63"><text:span text:style-name="T64">- Федерального закона «Об образовании в Российской Федерации»;</text:span></text:p>
      <text:p text:style-name="P65"><text:span text:style-name="T66">- Федерального государственного образовательного стандарта начального общего <text:s text:c="4"/>образования, утвержденного приказом министерства образования и науки Российской Федерации<text:s/></text:span><text:span text:style-name="T67">№</text:span><text:span text:style-name="T68"><text:s/>373 от 06.10.2009г.</text:span></text:p>
      <text:p text:style-name="P69"><text:span text:style-name="T70"><text:tab/>В основе программы курса «Волшебная кисточка» лежит программа</text:span><text:span text:style-name="T71"><text:s/>«Изобразительное искусство и художественный труд», которая разработана под руководством народного художника России, академика РАО Б. М. Неменского и учитывает методические рекомендации в работе с детьми младшего и среднего школьного возраста.</text:span><text:span text:style-name="T72"> </text:span></text:p>
      <text:p text:style-name="P73"><text:span text:style-name="T74"><text:tab/></text:span><text:span text:style-name="T75">Освоение п</text:span><text:span text:style-name="T76">риёмами рисования – это толчок к развитию воображения, творчества, проявлению самостоятельности, инициативы, выражения индивидуальности. Программа основана на принципах последовательности, наглядности, целесообразности и тесной связи с жизнью.<text:s/></text:span><text:span text:style-name="T77"><text:tab/></text:span></text:p>
      <text:p text:style-name="P78"><text:span text:style-name="T79"><text:tab/>Рисование</text:span><text:span text:style-name="T80"><text:s/>помогает ребенку познавать окружающий мир, приучает анализировать формы предметов, развивает зрительную память, пространственное мышление и способность к образному мышлению.</text:span></text:p>
      <text:p text:style-name="P81"><text:span text:style-name="T82"><text:tab/>Данная программа опирается на возрастные особенности детей, особенности их воспр</text:span><text:span text:style-name="T83">иятия цвета, формы, объема предметов. На каждом занятии даётся подробное объяснение техники рисования. При этом у ребёнка есть возможность выразить своё видение данного предмета, исходя из собственных наблюдений и воображения.</text:span></text:p>
      <text:p text:style-name="P84"><text:span text:style-name="T85"><text:tab/>Одно из главных условий успе</text:span><text:span text:style-name="T86">ха обучения и развития творческих способностей ребёнка – это индивидуальный подход. Важен и принцип обучения и воспитания в коллективе. Он предполагает сочетание коллективных, групповых, индивидуальных форм организации на занятиях. Коллективные и групповые</text:span><text:span text:style-name="T87"><text:s/>задания вводятся в программу с целью формирования опыта общения и чувства коллективизма.</text:span></text:p>
      <text:p text:style-name="P88"><text:span text:style-name="T89"><text:tab/>Программа курса «Волшебная кисточка» составлена для учащихся параллели 1-4 классов школы на 1 год обучения (35 часов). Занятия проводятся 1 раз в неделю, продолжител</text:span><text:span text:style-name="T90">ьность занятия – 45 минут.</text:span></text:p>
      <text:p text:style-name="P91"><text:span text:style-name="T92"><text:s text:c="45"/></text:span><text:span text:style-name="T93"><text:s/></text:span></text:p>
      <text:p text:style-name="P94"><text:span text:style-name="T95"><text:s text:c="36"/>Актуальность.</text:span></text:p>
      <text:p text:style-name="P96"><text:span text:style-name="T97"><text:tab/>Наше село находится в отдаленности от центра. Поэтому не все дети имеют возможность посещать учреждения дополнительного образования</text:span><text:span text:style-name="T98">, в частности,<text:s/></text:span><text:soft-page-break/><text:span text:style-name="T99">художественную школу. А данная программа позволяет удовлетворить потребность детей в реализации своих художественных желаний и возможностей. Детям очень сложно изображать предметы, образы, сюжеты, используя традиционные способы рисования: ки</text:span><text:span text:style-name="T100">стью, карандашами, фломастерами. Использование лишь этих предметов не позволяет детям более широко раскрыть свои творческие способности. Существует много техник нетрадиционного рисования. Их необычность состоит в том, что они позволяют детям быстро достичь</text:span><text:span text:style-name="T101"><text:s/>желаемого результата.</text:span></text:p>
      <text:p text:style-name="P102"><text:span text:style-name="T103">Изобразительная деятельность с применением нетрадиционных материалов и техник способствует развитию у ребёнка:</text:span></text:p>
      <text:list text:style-name="LFO1" text:continue-numbering="true">
        <text:list-item>
          <text:p text:style-name="P104"><text:span text:style-name="T105">мелкой моторики рук и тактильного восприятия;</text:span></text:p>
        </text:list-item>
        <text:list-item>
          <text:p text:style-name="P106"><text:span text:style-name="T107">пространственной ориентировки на листе бумаги, глазомера и зрительного воспр</text:span><text:span text:style-name="T108">иятия;</text:span></text:p>
        </text:list-item>
        <text:list-item>
          <text:p text:style-name="P109"><text:span text:style-name="T110">внимания, усидчивости;</text:span></text:p>
        </text:list-item>
        <text:list-item>
          <text:p text:style-name="P111"><text:span text:style-name="T112">наблюдательности, эмоциональной отзывчивости;</text:span></text:p>
        </text:list-item>
        <text:list-item>
          <text:p text:style-name="P113"><text:span text:style-name="T114">в процессе этой деятельности у школьника формируются навыки контроля и самоконтроля.</text:span></text:p>
        </text:list-item>
      </text:list>
      <text:p text:style-name="P115"><text:span text:style-name="T116">Содержание данной программы насыщенно, интересно, эмоционально значимо для младших школьников,<text:s/></text:span><text:span text:style-name="T117">разнообразно по видам деятельности. При использовании нетрадиционных техник рисования хорошие результаты получаются у всех детей.</text:span></text:p>
      <text:p text:style-name="P118"><text:span text:style-name="T119">Цели программы:</text:span></text:p>
      <text:list text:style-name="LFO2" text:continue-numbering="true">
        <text:list-item>
          <text:p text:style-name="P120"><text:span text:style-name="T121">формирование художественной культуры школьников, развитие природных задатков, творческого потенциала;</text:span></text:p>
        </text:list-item>
        <text:list-item>
          <text:p text:style-name="P122"><text:span text:style-name="T123">расширен</text:span><text:span text:style-name="T124">ие диапазона чувств и зрительных представлений, фантазий, воображения;</text:span></text:p>
        </text:list-item>
        <text:list-item>
          <text:p text:style-name="P125"><text:span text:style-name="T126">воспитание эмоциональной отзывчивости на явления окружающей действительности, на произведения искусства.</text:span></text:p>
        </text:list-item>
      </text:list>
      <text:p text:style-name="P127"><text:span text:style-name="T128">Задачи:</text:span></text:p>
      <text:list text:style-name="LFO3" text:continue-numbering="true">
        <text:list-item>
          <text:p text:style-name="P129"><text:span text:style-name="T130">познакомить детей с нетрадиционной техникой <text:s/>изображения, ее применением</text:span><text:span text:style-name="T131">, выразительными возможностями, свойствами изобразительных материалов;</text:span></text:p>
        </text:list-item>
        <text:list-item>
          <text:p text:style-name="P132"><text:span text:style-name="T133">создать условия для развития творческих способностей детей;</text:span></text:p>
        </text:list-item>
        <text:list-item>
          <text:p text:style-name="P134"><text:span text:style-name="T135">способствовать воспитанию у детей интереса к изобразительной деятельности; усидчивости, аккуратности и терпения при<text:s/></text:span><text:span text:style-name="T136">выполнении работы; культуры деятельности;</text:span></text:p>
        </text:list-item>
        <text:list-item>
          <text:p text:style-name="P137"><text:span text:style-name="T138">создать условия для формирования навыков сотрудничества; оценки и самооценки.</text:span></text:p>
        </text:list-item>
      </text:list>
      <text:p text:style-name="P139"><text:s/></text:p>
      <text:p text:style-name="P140"><text:span text:style-name="T141">Ценностные ориентиры содержания курса.</text:span></text:p>
      <text:p text:style-name="P142"><text:span text:style-name="T143">Приоритетная цель программы курса – духовно-нравственное развитие<text:s/></text:span><text:soft-page-break/><text:span text:style-name="T144">ребенка, формирование у него<text:s/></text:span><text:span text:style-name="T145">качеств, отвечающих представлениям о доброте и культурной полноценности восприятия мира.</text:span></text:p>
      <text:p text:style-name="P146"/>
      <text:p text:style-name="P147"><text:span text:style-name="T148">Основные принципы, заложенные в основу курса:</text:span></text:p>
      <text:list text:style-name="LFO4" text:continue-numbering="true">
        <text:list-item>
          <text:p text:style-name="P149"><text:span text:style-name="T150">Принцип творчества (программа заключает в себе неиссякаемые возможности для воспитания и развития творческих способносте</text:span><text:span text:style-name="T151">й детей).</text:span></text:p>
        </text:list-item>
        <text:list-item>
          <text:p text:style-name="P152"><text:span text:style-name="T153">Принцип научности (детям сообщаются знания о форме, цвете, композиции и др.)</text:span></text:p>
        </text:list-item>
        <text:list-item>
          <text:p text:style-name="P154"><text:span text:style-name="T155">Принцип доступности (учитываются возрастные и индивидуальные особенности детей).</text:span></text:p>
        </text:list-item>
        <text:list-item>
          <text:p text:style-name="P156"><text:span text:style-name="T157">Принцип динамичности (от самого простого к более сложному).</text:span></text:p>
        </text:list-item>
        <text:list-item>
          <text:p text:style-name="P158"><text:span text:style-name="T159">Принцип сравнений (разнообра</text:span><text:span text:style-name="T160">зие вариантов заданной темы, методов и способов изображения, разнообразие материала.</text:span></text:p>
        </text:list-item>
      </text:list>
      <text:p text:style-name="P161"><text:span text:style-name="T162"><text:s text:c="21"/></text:span><text:span text:style-name="T163">Планируемые результаты:</text:span></text:p>
      <text:p text:style-name="P164"><text:span text:style-name="T165">Личностные.</text:span></text:p>
      <text:list text:style-name="LFO5" text:continue-numbering="true">
        <text:list-item>
          <text:p text:style-name="P166"><text:span text:style-name="T167">Личностные универсальные учебные действия</text:span></text:p>
        </text:list-item>
      </text:list>
      <text:p text:style-name="P168"><text:span text:style-name="T169">У учащихся будут сформированы:</text:span></text:p>
      <text:p text:style-name="P170"><text:span text:style-name="T171">- учебно-познавательный интерес к новому<text:s/></text:span><text:span text:style-name="T172">материалу и способам решения новой задачи;</text:span></text:p>
      <text:p text:style-name="P173"><text:span text:style-name="T174">- способность к оценке своей работы;</text:span></text:p>
      <text:p text:style-name="P175"><text:span text:style-name="T176">- чувство прекрасного и эстетические чувства</text:span></text:p>
      <text:p text:style-name="P177"><text:span text:style-name="T178">Метапредметные:</text:span></text:p>
      <text:p text:style-name="P179"><text:span text:style-name="T180"><text:s/></text:span><text:span text:style-name="T181">1. Регулятивные<text:s/></text:span><text:span text:style-name="T182">универсальные учебные действия</text:span></text:p>
      <text:p text:style-name="P183"><text:span text:style-name="T184">Ученики научатся:</text:span></text:p>
      <text:p text:style-name="P185"><text:span text:style-name="T186">- планировать свои действия в соответствии с<text:s/></text:span><text:span text:style-name="T187">поставленной задачей и условиями её реализации;</text:span></text:p>
      <text:p text:style-name="P188"><text:span text:style-name="T189">- осуществлять итоговый и пошаговый контроль по результату;</text:span></text:p>
      <text:p text:style-name="P190"><text:span text:style-name="T191">- адекватно оценивать свою работу;</text:span></text:p>
      <text:p text:style-name="P192"><text:span text:style-name="T193">- адекватно воспринимать предложения и оценку учителя и других членов кружка</text:span></text:p>
      <text:p text:style-name="P194"><text:span text:style-name="T195">2. Познавательные<text:s/></text:span><text:span text:style-name="T196">универсальные учеб</text:span><text:span text:style-name="T197">ные действия.</text:span></text:p>
      <text:p text:style-name="P198"><text:span text:style-name="T199">Ученики научатся:</text:span></text:p>
      <text:p text:style-name="P200"><text:span text:style-name="T201">- осуществлять анализ объектов с выделением существенных и несущественных признаков;</text:span></text:p>
      <text:soft-page-break/>
      <text:p text:style-name="P202"><text:span text:style-name="T203">- произвольно и осознанно владеть общими приёмами рисования</text:span></text:p>
      <text:p text:style-name="P204"><text:span text:style-name="T205">3. Коммуникативные<text:s/></text:span><text:span text:style-name="T206">универсальные учебные действия</text:span></text:p>
      <text:p text:style-name="P207"><text:span text:style-name="T208">Ученики научатся:</text:span></text:p>
      <text:p text:style-name="P209"><text:span text:style-name="T210">- допускать</text:span><text:span text:style-name="T211"><text:s/>возможность существования у людей различных точек зрения;</text:span></text:p>
      <text:p text:style-name="P212"><text:span text:style-name="T213">- формулировать собственное мнение и позицию;</text:span></text:p>
      <text:p text:style-name="P214"><text:span text:style-name="T215">- задавать вопросы, необходимые для организации собственной деятельности;</text:span></text:p>
      <text:p text:style-name="P216"><text:span text:style-name="T217">- договариваться и приходить к общему решению в совместной деятельности</text:span></text:p>
      <text:p text:style-name="P218"><text:span text:style-name="T219">4.Пре</text:span><text:span text:style-name="T220">дметные</text:span></text:p>
      <text:p text:style-name="P221"><text:span text:style-name="T222">Ученики научатся:</text:span></text:p>
      <text:p text:style-name="P223"><text:span text:style-name="T224">- создавать простые композиции на заданную тему;</text:span></text:p>
      <text:p text:style-name="P225"><text:span text:style-name="T226">- различать основные и составные, тёплые и холодные цвета;</text:span></text:p>
      <text:p text:style-name="P227"><text:span text:style-name="T228">- изображать предметы различной формы;</text:span></text:p>
      <text:p text:style-name="P229"><text:span text:style-name="T230">Ученики получат возможность научиться:</text:span></text:p>
      <text:p text:style-name="P231"><text:span text:style-name="T232">- видеть, чувствовать и изображать красоту и</text:span><text:span text:style-name="T233"><text:s/>разнообразие природы, предметов.</text:span></text:p>
      <text:p text:style-name="P234"><text:span text:style-name="T235"><text:s text:c="26"/></text:span></text:p>
      <text:p text:style-name="P236"><text:span text:style-name="T237"><text:s text:c="19"/></text:span><text:span text:style-name="T238">УЧЕБНО-ТЕМАТИЧЕСКИЙ ПЛАН (35ч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/>
            <text:p text:style-name="P248">№</text:p>
          </table:table-cell>
          <table:table-cell table:style-name="TableCell249" table:number-rows-spanned="2">
            <text:p text:style-name="P250"/>
            <text:p text:style-name="P251">Тема занятия</text:p>
          </table:table-cell>
          <table:table-cell table:style-name="TableCell252" table:number-rows-spanned="2">
            <text:p text:style-name="P253">Кол-во</text:p>
            <text:p text:style-name="P254">часов</text:p>
          </table:table-cell>
          <table:table-cell table:style-name="TableCell255" table:number-columns-spanned="2">
            <text:p text:style-name="P256"><text:s text:c="17"/>Дата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По плану</text:p>
          </table:table-cell>
          <table:table-cell table:style-name="TableCell263">
            <text:p text:style-name="P264">По факту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Standard"><text:span text:style-name="T269">Знакомство с "Волшебной кисточкой". Условия безопасной работы.<text:s/></text:span><text:span text:style-name="T270">Пальцевая живопись</text:span><text:span text:style-name="T271">. Урок-игра.</text:span></text:p>
          </table:table-cell>
          <table:table-cell table:style-name="TableCell272">
            <text:p text:style-name="P273">1+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Печатание</text:p>
          </table:table-cell>
          <table:table-cell table:style-name="TableCell283">
            <text:p text:style-name="P284">2+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Рисование мазками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Рисование<text:s/>свечой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Монотипия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>Рисование «набрызгом»</text:p>
          </table:table-cell>
          <table:table-cell table:style-name="TableCell327">
            <text:p text:style-name="P328">2 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Рисование по мокрой бумаге</text:p>
          </table:table-cell>
          <table:table-cell table:style-name="TableCell345">
            <text:p text:style-name="P346">2+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Standard"><text:span text:style-name="T355">Совмещение техник («Тычок» жесткой, полусухой кистью, оттиск смятой бумагой)</text:span></text:p>
          </table:table-cell>
          <table:table-cell table:style-name="TableCell356">
            <text:p text:style-name="P357">2+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Standard"><text:span text:style-name="T366">Мраморные краски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Аппликация с дорисовыванием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1.</text:p>
          </table:table-cell>
          <table:table-cell table:style-name="TableCell387">
            <text:p text:style-name="P388">Рисование мелом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Ниткография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Обобщающее занятие</text:p>
          </table:table-cell>
          <table:table-cell table:style-name="TableCell418">
            <text:p text:style-name="P419">2+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<text:span text:style-name="T427">СОДЕРЖАНИЕ КУРСА</text:span></text:p>
      <text:p text:style-name="P428"><text:span text:style-name="T429">Пальцевая живопись.</text:span></text:p>
      <text:p text:style-name="P430"><text:span text:style-name="T431">Знакомство с новым приёмом рисования. Введение понятия «композиция». Рисование на темы: «Цветы на клумбе», «Ветка рябины», «Кисть винограда».</text:span></text:p>
      <text:p text:style-name="P432"><text:span text:style-name="T433">Печатание.</text:span></text:p>
      <text:p text:style-name="P434"><text:span text:style-name="T435">Знакомство с новым приёмом рисования. Создание композиции на тему «Осенний букет». Коллективная работа «Дерево дружбы».</text:span></text:p>
      <text:p text:style-name="P436"><text:span text:style-name="T437">Рисование мазками.</text:span></text:p>
      <text:p text:style-name="P438"><text:span text:style-name="T439">Рассматривание репродукций русских художников-пейзажистов. Рисование на тему «Осень».</text:span></text:p>
      <text:p text:style-name="P440"><text:span text:style-name="T441">Рисование свечой.</text:span></text:p>
      <text:p text:style-name="P442"><text:span text:style-name="T443"><text:s/>З</text:span><text:span text:style-name="T444">накомство с новым приёмом рисования. Введение понятия «симметрия». Создание композиции «Ваза для цветов». Рисование на тему «Звёздное небо».</text:span></text:p>
      <text:p text:style-name="P445"><text:span text:style-name="T446">Монотипия.</text:span></text:p>
      <text:p text:style-name="P447"><text:span text:style-name="T448">Закрепление понятия «симметрия». Знакомство с новым приёмом рисования. Рисунок бабочки. Рисунок, созданн</text:span><text:span text:style-name="T449">ый на основе кляксы («На что похоже?»). Иллюстрирование русской народной сказки «Мужик и медведь».</text:span></text:p>
      <text:p text:style-name="P450"><text:span text:style-name="T451">Рисование свечой.</text:span></text:p>
      <text:p text:style-name="P452"><text:span text:style-name="T453">Закрепление навыка работы со свечой. Рисование на темы: «Узоры на окнах», «Снежинки», «Снеговик».</text:span></text:p>
      <text:p text:style-name="P454"><text:span text:style-name="T455">Рисование «набрызгом».</text:span></text:p>
      <text:p text:style-name="P456"><text:span text:style-name="T457">Знакомство с новым</text:span><text:span text:style-name="T458"><text:s/>приёмом рисования. Рисование с помощью шаблонов на темы: «Моё имя», «Зимний пейзаж».</text:span></text:p>
      <text:p text:style-name="P459"><text:span text:style-name="T460">Рисование по мокрой бумаге.</text:span></text:p>
      <text:p text:style-name="P461"><text:span text:style-name="T462">Знакомство с новым приёмом рисования. Рисование на темы «Ветка ели», «Новогодняя ёлка» (групповая работа).</text:span></text:p>
      <text:p text:style-name="P463"><text:span text:style-name="T464">Совмещение техник.</text:span></text:p>
      <text:p text:style-name="P465"><text:span text:style-name="T466">Закрепление умен</text:span><text:span text:style-name="T467">ия работать с изученными приёмами рисования. Изображение новогодних шаров.</text:span></text:p>
      <text:p text:style-name="P468"><text:span text:style-name="T469">Рисование (тычок жёсткой полусухой кистью), оттиск смятой бумагой.</text:span></text:p>
      <text:p text:style-name="P470"><text:span text:style-name="T471">Рисование на темы: «Ёжики на опушке», «Морские ежи».</text:span></text:p>
      <text:p text:style-name="P472"/>
      <text:p text:style-name="P473"><text:span text:style-name="T474">Мраморные краски.</text:span></text:p>
      <text:p text:style-name="P475"><text:span text:style-name="T476">Знакомство с новым приёмом рисования. Рисо</text:span><text:span text:style-name="T477">вание на темы по выбору: «Красивые узоры», «Волшебный цветок».</text:span></text:p>
      <text:soft-page-break/>
      <text:p text:style-name="P478"><text:span text:style-name="T479">Аппликация с дорисовыванием.</text:span></text:p>
      <text:p text:style-name="P480"><text:span text:style-name="T481">Закрепление умения работать с изученными приёмами рисования. Рисунки с использованием геометрических фигур.</text:span></text:p>
      <text:p text:style-name="P482"><text:span text:style-name="T483">Рисование мелом.</text:span></text:p>
      <text:p text:style-name="P484"><text:span text:style-name="T485">Знакомство с новым приёмом рисования. З</text:span><text:span text:style-name="T486">акрепление понятия «композиция». Рисование на темы «Зимняя ночь»(на чёрном фоне), «Стрекозы» (на синем фоне).</text:span></text:p>
      <text:p text:style-name="P487"><text:span text:style-name="T488">Граттаж.</text:span></text:p>
      <text:p text:style-name="P489"><text:span text:style-name="T490">Знакомство с новым приёмом рисования. Введение понятия «натюрморт». Рисование на темы «Лесной натюрморт», «Космос».</text:span></text:p>
      <text:p text:style-name="P491"><text:span text:style-name="T492">Ниткография.</text:span></text:p>
      <text:p text:style-name="P493"><text:span text:style-name="T494">Знакомст</text:span><text:span text:style-name="T495">во с новым приёмом рисования. «Загадки»</text:span></text:p>
      <text:p text:style-name="P496"><text:span text:style-name="T497">Печатание.</text:span></text:p>
      <text:p text:style-name="P498"><text:span text:style-name="T499">Закрепление умения работать с изученными приёмами рисования. Групповая работа: «Улица»</text:span></text:p>
      <text:p text:style-name="P500"><text:span text:style-name="T501">Рисование по мокрой бумаге.</text:span></text:p>
      <text:p text:style-name="P502"><text:span text:style-name="T503">Закрепление умения работать с изученными приёмами рисования. Рисование на темы: «Закат на<text:s/></text:span><text:span text:style-name="T504">море», «Одуванчики», «Ирисы».</text:span></text:p>
      <text:p text:style-name="P505"><text:span text:style-name="T506">Рисование свечой.</text:span></text:p>
      <text:p text:style-name="P507"><text:span text:style-name="T508">Закрепление умения работать с изученными приёмами рисования. Рисование на темы: «Тюльпаны», «Букет роз».</text:span></text:p>
      <text:p text:style-name="P509"/>
      <text:p text:style-name="P510"><text:span text:style-name="T511">Обобщающее занятие.</text:span></text:p>
      <text:p text:style-name="P512"><text:span text:style-name="T513">Закрепление умения работать с изученными приёмами рисования. Коллективная работа<text:s/></text:span><text:span text:style-name="T514">«Дорисуй».</text:span></text:p>
      <text:p text:style-name="P515"/>
      <text:p text:style-name="P516"><text:span text:style-name="T517"><text:s text:c="12"/></text:span></text:p>
      <text:p text:style-name="P518"><text:span text:style-name="T519"><text:s text:c="26"/></text:span></text:p>
      <text:p text:style-name="P520"><text:span text:style-name="T521"><text:s text:c="20"/>Методическое обеспечение:</text:span></text:p>
      <text:p text:style-name="P522"><text:span text:style-name="T523">В каждое занятие должны быть включены:</text:span></text:p>
      <text:p text:style-name="P524"><text:span text:style-name="T525">- инструктаж по технике безопасности при проведении работ;</text:span></text:p>
      <text:p text:style-name="P526"><text:span text:style-name="T527">- интересная, специально организованная вступительная часть,</text:span><text:span text:style-name="T528"><text:s/>направленная на обеспечение безусловного понимания теории, сути и порядка выполнения практической работы без помощи учителя (при этом на теоретическую часть занятия должно отводиться втрое меньше времени, чес на практические действия);</text:span></text:p>
      <text:soft-page-break/>
      <text:p text:style-name="P529"><text:span text:style-name="T530">- оснащенная самост</text:span><text:span text:style-name="T531">оятельная деятельность ребенка по преобразованию материала в изделие (или по созданию художественного образа <text:s/>на листе бумаги или на другой основе). При этом учителю необходимо как можно меньше объяснять самому, а стараться вовлекать детей в обсуждение: не</text:span><text:span text:style-name="T532">льзя торопить детей и сразу стремиться на помощь. Ребенок должен попробовать преодолеть себя, в этом он учится быть взрослым, мастером.</text:span></text:p>
      <text:p text:style-name="P533"/>
      <text:p text:style-name="P534"/>
      <text:p text:style-name="P535"><text:span text:style-name="T536"><text:s text:c="17"/>Материально-техническое обеспечение:</text:span></text:p>
      <text:p text:style-name="P537"><text:span text:style-name="T538">1</text:span><text:span text:style-name="T539">. Инструменты для рисования:</text:span></text:p>
      <text:p text:style-name="P540"><text:span text:style-name="T541">- краски (гуашь, акварель);</text:span></text:p>
      <text:p text:style-name="P542"><text:span text:style-name="T543">- паст</text:span><text:span text:style-name="T544">ель, мелки;</text:span></text:p>
      <text:p text:style-name="P545"><text:span text:style-name="T546">- карандаши(простой, цветные);</text:span></text:p>
      <text:p text:style-name="P547"><text:span text:style-name="T548">2.</text:span><text:span text:style-name="T549"><text:s/>Инструменты для лепки:</text:span></text:p>
      <text:p text:style-name="P550"><text:span text:style-name="T551">- формы(пластилин, глина, соленое тесто, воск и пр.);</text:span></text:p>
      <text:p text:style-name="P552"><text:span text:style-name="T553">- стеки.</text:span></text:p>
      <text:p text:style-name="P554"><text:span text:style-name="T555">3.<text:s/></text:span><text:span text:style-name="T556">Компьютер и проектор.</text:span></text:p>
      <text:p text:style-name="P557"><text:span text:style-name="T558">4.<text:s/></text:span><text:span text:style-name="T559">Классная доска</text:span></text:p>
      <text:p text:style-name="P560"><text:span text:style-name="T561">5.<text:s/></text:span><text:span text:style-name="T562">Репродукции картин в электронном виде.</text:span></text:p>
      <text:p text:style-name="P563"><text:span text:style-name="T564">6.<text:s/></text:span><text:span text:style-name="T565">Раздаточный и демонстрационный<text:s/></text:span><text:span text:style-name="T566">материал по разделам программы.</text:span></text:p>
      <text:p text:style-name="P567"/>
      <text:p text:style-name="P568"><text:span text:style-name="T569"><text:s text:c="28"/>Список литературы:</text:span><text:span text:style-name="T570"><text:s text:c="2"/></text:span></text:p>
      <text:list text:style-name="LFO6" text:continue-numbering="true">
        <text:list-item>
          <text:p text:style-name="P571"><text:span text:style-name="T572">Павлова О. В. Изобразительное искусство.<text:s/></text:span><text:span text:style-name="T573">1-  4  класс. Волгоград. <text:s/>2007г.</text:span></text:p>
        </text:list-item>
        <text:list-item>
          <text:p text:style-name="P574"><text:span text:style-name="T575">Павлова О. В. Изобразительное искусство в начальной школе: обучение приемам художественно-творческой</text:span><text:span text:style-name="T576"><text:s/>деятельности.<text:s/></text:span><text:span text:style-name="T577">Волгоград. 2008г.</text:span></text:p>
        </text:list-item>
        <text:list-item>
          <text:p text:style-name="P578"><text:span text:style-name="T579">Неменский Б. М., Неменская Л. А., Коротеева Е. И. Изобразительное искусство: 1-4 кл.: методическое пособие. – 3-е изд. – М.: Просвещение, 2008г.</text:span></text:p>
        </text:list-item>
        <text:list-item>
          <text:p text:style-name="P580"><text:span text:style-name="T581">Марысаев В. Учебное пособие по изобразительному искусству для начальной школы.</text:span><text:span text:style-name="T582"><text:s/>– М.: Аквариум, 1998г.</text:span></text:p>
        </text:list-item>
        <text:list-item>
          <text:p text:style-name="P583"><text:span text:style-name="T584">Зеленина Е. Л. Играем, познаем, рисуем: Кн. для учителей и родителей.<text:s/></text:span><text:soft-page-break/><text:span text:style-name="T585">– М.: Просвещение, 1996г.</text:span></text:p>
        </text:list-item>
        <text:list-item>
          <text:p text:style-name="P586"><text:span text:style-name="T587">Федотова И. В. Изобразительное искусство.<text:s/></text:span><text:span text:style-name="T588">1 – 4 класс. Волгоград. 2007г.</text:span></text:p>
        </text:list-item>
        <text:list-item>
          <text:p text:style-name="P589"><text:span text:style-name="T590">Курочкина Н. А. Дети и пейзажная живопись. Времена года. Учимся</text:span><text:span text:style-name="T591"><text:s/>видеть, ценить, создавать красоту. – СПб.: ДЕТСТВО-ПРЕСС, 2003 г.</text:span></text:p>
        </text:list-item>
        <text:list-item>
          <text:p text:style-name="P592"><text:span text:style-name="T593">Пауэл У. Ф. Цвет и как его использовать. – М.: Астрель: АСТ, 2005г.</text:span></text:p>
        </text:list-item>
        <text:list-item>
          <text:p text:style-name="P594">Шпикалова Т. Я. Основы народного и декоративно-прикладного искусства для школ с углубленным изучением предметов художественно-эстетического цикла (1-4 кл.)</text:p>
        </text:list-item>
        <text:list-item>
          <text:p text:style-name="P595"><text:span text:style-name="T596">Под ред. Т. Я. Шпикаловой. Детям – о традициях народного мастерства. Осень: Учеб.-метод. пособие / В 2 ч. – М.: Гуманит. изд. центр ВЛАДОС, 2001г.</text:span><text:span text:style-name="T597"><text:line-break/></text:span><text:span text:style-name="T598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11-09T02:36:00Z</meta:creation-date>
    <dc:date>2016-11-15T03:49:00Z</dc:date>
    <meta:print-date>2016-11-09T02:38:00Z</meta:print-date>
    <meta:template xlink:href="Normal" xlink:type="simple"/>
    <meta:editing-cycles>6</meta:editing-cycles>
    <meta:editing-duration>PT1980S</meta:editing-duration>
    <meta:document-statistic meta:page-count="9" meta:paragraph-count="26" meta:word-count="1982" meta:character-count="13260" meta:row-count="94" meta:non-whitespace-character-count="11304"/>
  </office:meta>
</office:document-meta>
</file>