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" svg:font-family="Tahom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w Cen MT" svg:font-family="'Tw Cen MT'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 fo:background-color="#ffffff">
        <style:background-image/>
      </style:table-properties>
    </style:style>
    <style:style style:name="Таблица1.A" style:family="table-column">
      <style:table-column-properties style:column-width="17cm" style:rel-column-width="65535*"/>
    </style:style>
    <style:style style:name="Таблица1.A1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331a" style:font-name="Tw Cen MT" fo:font-size="12pt" fo:letter-spacing="normal" fo:font-style="normal" fo:font-weight="normal" fo:background-color="transparent" fo:padding-left="0cm" fo:padding-right="0cm" fo:padding-top="0cm" fo:padding-bottom="0.079cm" fo:border-left="none" fo:border-right="none" fo:border-top="none" fo:border-bottom="0.06pt solid #eddabe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331a" style:font-name="Times New Roman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padding-left="0cm" fo:padding-right="0cm" fo:padding-top="0cm" fo:padding-bottom="0.079cm" fo:border-left="none" fo:border-right="none" fo:border-top="none" fo:border-bottom="0.06pt solid #eddabe"/>
    </style:style>
    <style:style style:name="P3" style:family="paragraph" style:parent-style-name="Table_20_Contents">
      <style:paragraph-properties fo:margin-left="0cm" fo:margin-right="0cm" fo:margin-top="0cm" fo:margin-bottom="0cm" loext:contextual-spacing="false" style:line-height-at-least="0.503cm" fo:text-align="start" style:justify-single-word="false" fo:text-indent="0cm" style:auto-text-indent="false"/>
      <style:text-properties officeooo:paragraph-rsid="0015f842"/>
    </style:style>
    <style:style style:name="T1" style:family="text">
      <style:text-properties fo:font-size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Комендантский час</text:p>
      <text:p text:style-name="P1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3"><text:span text:style-name="T2">Согласно Закона Красноярского края от 02.11.2000 года № 12961 «О защите прав ребенка»  введен комендантский час для несовершеннолетних на территории Красноярского края:<text:line-break/>жителям края в возрасте до 18 лет законом запрещено пребывать в НОЧНОЕ ВРЕМЯ в общественных местах, в том числе на улицах, спортивных сооружениях, в скверах, парках, транспортных средствах общего пользования, остановках общественного транспорта, в подвалах и на чердаках, на вокзалах, учреждениях, работающих в сфере торговли и общественного пользования, развлекательных заведениях, где продается алкоголь. <text:line-break/></text:span></text:p>
            <text:p text:style-name="P3"><text:span text:style-name="Strong_20_Emphasis"><text:span text:style-name="T3">НОЧНОЕ ВРЕМЯ ЗАКОНОМ УСТАНОВЛЕНО:</text:span></text:span><text:span text:style-name="T2"><text:line-break/>с 22.00 ДО 06.00 – зимнее время<text:line-break/>с 1 ноября по 31 марта<text:line-break/><text:line-break/>с 23.00 по 06.00 – летнее время<text:line-break/>с 01 апреля по 31 октября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ahoma" svg:font-family="Tahom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w Cen MT" svg:font-family="'Tw Cen MT'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50S</meta:editing-duration>
    <meta:editing-cycles>3</meta:editing-cycles>
    <meta:generator>LibreOffice/4.4.0.3$Windows_x86 LibreOffice_project/de093506bcdc5fafd9023ee680b8c60e3e0645d7</meta:generator>
    <dc:date>2017-02-01T10:08:18.060000000</dc:date>
    <meta:document-statistic meta:table-count="1" meta:image-count="0" meta:object-count="0" meta:page-count="1" meta:paragraph-count="3" meta:word-count="105" meta:character-count="741" meta:non-whitespace-character-count="633"/>
    <meta:user-defined meta:name="Info 1"/>
    <meta:user-defined meta:name="Info 2"/>
    <meta:user-defined meta:name="Info 3"/>
    <meta:user-defined meta:name="Info 4"/>
  </office:meta>
</office:document-meta>
</file>