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language="ru" fo:country="RU" officeooo:rsid="0017ce6d" officeooo:paragraph-rsid="0017ce6d"/>
    </style:style>
    <style:style style:name="P2" style:family="paragraph" style:parent-style-name="Standard">
      <style:text-properties fo:color="#000000" style:font-name="Times New Roman" fo:language="ru" fo:country="RU" officeooo:rsid="00196660" officeooo:paragraph-rsid="00196660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9.75pt" fo:letter-spacing="normal" fo:font-style="normal" fo:font-weight="normal" officeooo:rsid="0017ce6d" officeooo:paragraph-rsid="0017ce6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officeooo:rsid="0017ce6d"/>
    </style:style>
    <style:style style:name="T3" style:family="text">
      <style:text-properties fo:font-size="12pt" fo:language="ru" fo:country="RU"/>
    </style:style>
    <style:style style:name="T4" style:family="text">
      <style:text-properties fo:font-size="12pt" fo:language="ru" fo:country="RU" officeooo:rsid="0017ce6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5">ВНИМАНИЕ! ТЕЛЕФОНЫ ДОВЕРИЯ:</text:span></text:span></text:p>
      <text:p text:style-name="P3"><text:span text:style-name="T1">Управление образования Курагинского района<text:line-break/>2 – </text:span><text:span text:style-name="T2">56-11</text:span><text:span text:style-name="T1"><text:line-break/>Свинина Людмила Борисовна<text:line-break/>МО МВД России «Курагинский» <text:line-break/>2 – 27 – 10 <text:line-break/>Татьяна Михайловна Порядина<text:line-break/>МОУ ДОД «Курагинский ДДТ» <text:line-break/>2 – 56 – 99 <text:line-break/>Татьяна Георгиевна Гусева<text:line-break/>КДН и ЗП <text:line-break/>2 – 26 – 51 <text:line-break/></text:span><text:span text:style-name="T4">Квитченко Ольга Михайловна</text:span></text:p>
      <text:p text:style-name="P3"><text:span text:style-name="T4"/></text:p>
      <text:p text:style-name="P4"><text:span text:style-name="T3">Всероссийский бесплатный <text:s/>телефон доверия: 88002000122</text:span></text:p>
      <text:p text:style-name="P4"><text:span text:style-name="T3">Телефон доверия министерства образования: 211-77-22; 221-93-17</text:span></text:p>
      <text:p text:style-name="P1">Телефон доверия министерства социальной политики: 880-350-11-50</text:p>
      <text:p text:style-name="P2">Линия помощи «Дети онлайн»: 88002500015</text:p>
      <text:p text:style-name="P2">Уполномоченный по правам ребенка в Красноярском крае:</text:p>
      <text:p text:style-name="P2">221-30-08</text:p>
      <text:p text:style-name="P2">Комович Альбина Дмитрие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5S</meta:editing-duration>
    <meta:editing-cycles>3</meta:editing-cycles>
    <meta:generator>LibreOffice/4.4.0.3$Windows_x86 LibreOffice_project/de093506bcdc5fafd9023ee680b8c60e3e0645d7</meta:generator>
    <dc:date>2017-02-01T12:05:39.139000000</dc:date>
    <meta:document-statistic meta:table-count="0" meta:image-count="0" meta:object-count="0" meta:page-count="1" meta:paragraph-count="9" meta:word-count="74" meta:character-count="597" meta:non-whitespace-character-count="518"/>
    <meta:user-defined meta:name="Info 1"/>
    <meta:user-defined meta:name="Info 2"/>
    <meta:user-defined meta:name="Info 3"/>
    <meta:user-defined meta:name="Info 4"/>
  </office:meta>
</office:document-meta>
</file>